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Brasserskade 4 Nootdorp, kappen bomen (4262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kappen bomen </text:p>
            <text:p text:style-name="common-al">OLO-nummer                   4262766</text:p>
            <text:p text:style-name="common-al">Dossiernummer               O19-0181 </text:p>
            <text:p text:style-name="common-al">Locatie                                 Brasserskade 4 Nootdorp</text:p>
            <text:p text:style-name="common-al">Postcode                            2631 NC</text:p>
            <text:p text:style-name="common-al">Datum ontvangst            7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93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Brasserskade 4 Nootdorp, kappen bomen (42627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37</meta:user-defined>
    <meta:user-defined meta:name="OVERHEIDop.GmbID/DC.identifier">gmb-2019-6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C</meta:user-defined>
    <meta:user-defined meta:name="OVERHEIDop.woonplaats">Nootdorp</meta:user-defined>
    <meta:user-defined meta:name="OVERHEIDop.straatnaam">Brasser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74 450605</meta:user-defined>
    <meta:user-defined meta:name="OVERHEIDop.versieInformatie"/>
  </office:meta>
</office:document-meta>
</file>