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ekschotseweg 3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maart 2019 besloten om de beslistermijn voor de aanvraag met zaaknummer OV-2019-0043 voor een omgevingsvergunning op locatie Jekschotseweg 3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93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3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3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Jekschotseweg 39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32</meta:user-defined>
    <meta:user-defined meta:name="OVERHEIDop.GmbID/DC.identifier">gmb-2019-60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B 3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32 397583</meta:user-defined>
    <meta:user-defined meta:name="OVERHEIDop.versieInformatie"/>
  </office:meta>
</office:document-meta>
</file>