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30 te Noardburgum nieuwbouw woning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30 te Noardburgum</text:p>
            <text:p text:style-name="common-al">Z-HZ_WABO-2018-1491    Olo: 4082129</text:p>
            <text:p text:style-name="common-al">nieuwbouw woning Noardburgum</text:p>
            <text:p text:style-name="common-al">Datum ontvangst: 0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30 te Noardburgum nieuwbouw woning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93</meta:user-defined>
    <meta:user-defined meta:name="OVERHEIDop.GmbID/DC.identifier">gmb-2019-6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H 30</meta:user-defined>
    <meta:user-defined meta:name="OVERHEIDop.woonplaats">Noardburgum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80 582172</meta:user-defined>
    <meta:user-defined meta:name="OVERHEIDop.versieInformatie"/>
  </office:meta>
</office:document-meta>
</file>