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5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9 een aanvraag voor een omgevingsvergunning ontvangen. Dit betreft het bouwen van een schuur met overkapping ter plaatse van de Weijland 54 in Nieuwerbrug aan den Rijn. De aanvraag is geregistreerd onder kenmerk 20190778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92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54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26</meta:user-defined>
    <meta:user-defined meta:name="OVERHEIDop.GmbID/DC.identifier">gmb-2019-6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C 5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420.65 454700.36</meta:user-defined>
    <meta:user-defined meta:name="OVERHEIDop.versieInformatie"/>
  </office:meta>
</office:document-meta>
</file>