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L perceel 888 nabij Citroenvlinderstraat 10: asbestsanering en sloop van een middenspanningsruimte.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3-2019</text:p>
            <text:p text:style-name="common-al">
            <text:span text:style-name="nadrukvet">Omschrijving: </text:span>asbestsanering en sloop van een middenspanningsruimte. (Sectie L perceel 888 nabij Citroenvlinderstraat 10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2849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3599EB2-19C5-443A-B415-9BF235907EA1" xlink:type="simple">http://www.nijmegen.nl/vergunningpagina/?guid=13599EB2-19C5-443A-B415-9BF235907EA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0924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92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92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ctie L perceel 888 nabij Citroenvlinderstraat 10: asbestsanering en sloop van een middenspanningsruimte.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924</meta:user-defined>
    <meta:user-defined meta:name="OVERHEIDop.GmbID/DC.identifier">gmb-2019-609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SZ 10</meta:user-defined>
    <meta:user-defined meta:name="OVERHEID.PostcodeHuisnummer/OVERHEIDop.postcodeHuisnummer">6533SZ 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937.05 425436.85</meta:user-defined>
    <meta:user-defined meta:name="OVERHEID.EPSG28992/DC.spatial">186970.324 425428.32</meta:user-defined>
    <meta:user-defined meta:name="OVERHEIDop.versieInformatie"/>
  </office:meta>
</office:document-meta>
</file>