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70 te Nijmegen - gemeentelijk monument: verbouwen van een schoolgebouw tot 10 woningen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verbouwen van een schoolgebouw tot 10 woningen en het aanleggen van een uitrit (Ubbergseveldweg 70 te Nijmegen - gemeentelijk monument)</text:p>
            <text:p text:style-name="common-al">
            <text:span text:style-name="nadrukvet">Activiteiten: </text:span>Bouwen; Uitwegen; Monument; Afwijken Bestemmingsplan; </text:p>
            <text:p text:style-name="common-al">
            <text:span text:style-name="nadrukvet">Zaaknummer: </text:span>W.Z18.106850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C414522-0268-4FC4-80A5-E6DD699E3496" xlink:type="simple">http://www.nijmegen.nl/vergunningpagina/?guid=DC414522-0268-4FC4-80A5-E6DD699E34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92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2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2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70 te Nijmegen - gemeentelijk monument: verbouwen van een schoolgebouw tot 10 woningen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23</meta:user-defined>
    <meta:user-defined meta:name="OVERHEIDop.GmbID/DC.identifier">gmb-2019-60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J 7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11.42 427941.36</meta:user-defined>
    <meta:user-defined meta:name="OVERHEIDop.versieInformatie"/>
  </office:meta>
</office:document-meta>
</file>