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 gemeentelijk monument: verbouwen van een schoolgebouw tot 10 woningen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verbouwen van een schoolgebouw tot 10 woningen en het aanleggen van een uitrit (Ubbergseveldweg 70 te Nijmegen - gemeentelijk monument)</text:p>
            <text:p text:style-name="common-al">
            <text:span text:style-name="nadrukvet">Activiteiten: </text:span>Bouwen; Uitwegen; Monument; Afwijken Bestemmingsplan; </text:p>
            <text:p text:style-name="common-al">
            <text:span text:style-name="nadrukvet">Zaaknummer: </text:span>W.Z18.106850.02</text:p>
            <text:p text:style-name="common-al">
            <text:span text:style-name="nadrukvet">Product: </text:span>omgevingsvergunning</text:p>
            <text:p text:style-name="common-al">
            <text:span text:style-name="nadrukvet">Ontvangst: </text:span>25-0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C3A99C-A7D5-4F77-9DB3-8B2424DC1E3E" xlink:type="simple">http://www.nijmegen.nl/vergunningpagina/?guid=9FC3A99C-A7D5-4F77-9DB3-8B2424DC1E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9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70 te Nijmegen - gemeentelijk monument: verbouwen van een schoolgebouw tot 10 woningen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21</meta:user-defined>
    <meta:user-defined meta:name="OVERHEIDop.GmbID/DC.identifier">gmb-2019-6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J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11.42 427941.36</meta:user-defined>
    <meta:user-defined meta:name="OVERHEIDop.versieInformatie"/>
  </office:meta>
</office:document-meta>
</file>