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Kruisweg 661, 2132 NC  Hoofddorp,  Buyitdirect.com B.V., het bouwen van een verbindingsgang tussen een kantoorpand op de locatie Kruisweg 661 en een kantoorpand op de locatie Kruisweg 659 te Hoofddorp, datum besluit: 13-03-2019 (datum besluit is datum bekendmaking), zaak 8699827, OLO-nummer: 408051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60919</text:span><text:line-break/><text:date style:data-style-name="dag" text:fixed="true" text:date-value="2019-03-14"/><text:line-break/><text:date style:data-style-name="jaar" text:fixed="true" text:date-value="2019-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919</text:span><text:date style:data-style-name="nicedate" text:fixed="true" text:date-value="2019-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919</text:span><text:date style:data-style-name="nicedate" text:fixed="true" text:date-value="2019-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ruisweg 661, 2132 NC  Hoofddorp,  Buyitdirect.com B.V., het bouwen van een verbindingsgang tussen een kantoorpand op de locatie Kruisweg 661 en een kantoorpand op de locatie Kruisweg 659 te Hoofddorp, datum besluit: 13-03-2019 (datum besluit is datum bekendmaking), zaak 8699827, OLO-nummer: 408051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4</meta:user-defined>
    <meta:user-defined meta:name="OVERHEIDop.publicationIssue">60919</meta:user-defined>
    <meta:user-defined meta:name="OVERHEIDop.GmbID/DC.identifier">gmb-2019-60919</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2NC 661</meta:user-defined>
    <meta:user-defined meta:name="OVERHEIDop.woonplaats">Hoofddorp</meta:user-defined>
    <meta:user-defined meta:name="OVERHEIDop.straatnaam">Kruisweg</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9252 478526</meta:user-defined>
    <meta:user-defined meta:name="OVERHEIDop.versieInformatie"/>
  </office:meta>
</office:document-meta>
</file>