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aadhuisstraat 34a 6129 CD te Urmond (O2019-041\SXO27567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41\SXO27567891, ingekomen op 8 maart 2019 voor het vergroten van een woonhuis gelegen aan Raadhuisstraat 34a 6129 CD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091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1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1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aadhuisstraat 34a 6129 CD te Urmond (O2019-041\SXO275678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17</meta:user-defined>
    <meta:user-defined meta:name="OVERHEIDop.GmbID/DC.identifier">gmb-2019-60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CD 34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08 333926</meta:user-defined>
    <meta:user-defined meta:name="OVERHEID.EPSG28992/DC.spatial">181826.96 333919.77</meta:user-defined>
    <meta:user-defined meta:name="OVERHEIDop.versieInformatie"/>
  </office:meta>
</office:document-meta>
</file>