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weiland tegenover Ootmarsumseweg 249 in Fleringen: Kroezeboomfeesten Flerin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weiland tegen Ootmarsumseweg 249 in Fleringen</text:p>
            <text:p text:style-name="common-al">
            <text:span text:style-name="nadrukvet">Wat en wanneer</text:span>
          </text:p>
            <text:p text:style-name="common-al">Kroezeboomfeesten Fleringen van 31 mei tot en met 2 jun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0913</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13</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13</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weiland tegenover Ootmarsumseweg 249 in Fleringen: Kroezeboomfeesten Fl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0913</meta:user-defined>
    <meta:user-defined meta:name="OVERHEIDop.GmbID/DC.identifier">gmb-2019-609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LG 113</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1620.54 489031.55</meta:user-defined>
    <meta:user-defined meta:name="OVERHEIDop.versieInformatie"/>
  </office:meta>
</office:document-meta>
</file>