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399 Lentebierfestival d.d. 6 april 2019 op het eigen terras van Finnegan’s op het Cater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lentebierfestival</text:p>
            <text:p text:style-name="tussenkopcur"/>
            <text:p text:style-name="tussenkopcur"/>
            <text:p text:style-name="tussenkopcur">Datum vergunning:  8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1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399 Lentebierfestival d.d. 6 april 2019 op het eigen terras van Finnegan’s op het Cater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12</meta:user-defined>
    <meta:user-defined meta:name="OVERHEIDop.GmbID/DC.identifier">gmb-2019-60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op.versieInformatie"/>
  </office:meta>
</office:document-meta>
</file>