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uidereinde 132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maart 2019 besloten om de beslistermijn voor de aanvraag plaatsen van een dakopbouw op de locatie Zuidereinde 132 te 's-Graveland te verlengen voor een periode van maximaal 6 weken (zaaknummerZ.48167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091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1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1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Zuidereinde 132 te 's-Grav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911</meta:user-defined>
    <meta:user-defined meta:name="OVERHEIDop.GmbID/DC.identifier">gmb-2019-60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3KL 132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6880 471256</meta:user-defined>
    <meta:user-defined meta:name="OVERHEIDop.versieInformatie"/>
  </office:meta>
</office:document-meta>
</file>