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raar, Langeraarseweg 13 - Sloop kippen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3, Ter Aar - zaak nr. M-2019-0048 - melding omgevingsrecht voor het slopen van een kippenhokje met dak asbestverdacht houdend materiaal - ingekomen 11 maart 2019.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091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1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1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Langeraar, Langeraarseweg 13 - Sloop kippenh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0910</meta:user-defined>
    <meta:user-defined meta:name="OVERHEIDop.GmbID/DC.identifier">gmb-2019-60910</meta:user-defined>
    <meta:user-defined meta:name="OVERHEID.TaxonomieBeleidsagenda/OVERHEID.category">Ruimte en infrastructuur | Organisatie en beleid</meta:user-defined>
    <meta:user-defined meta:name="OVERHEIDop.referentienummer">M-2019-00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D 13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9232 467528</meta:user-defined>
    <meta:user-defined meta:name="OVERHEIDop.versieInformatie"/>
  </office:meta>
</office:document-meta>
</file>