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modeshow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modeshow van Algemene Ouderenbond ’s Gravendeel op 18 maart 2019 van 14:00 uur tot 16:00 uur, ’t Weegje 1 in ’s Gravendeel (verzonden 18-03-2018)</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90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0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0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odeshow 's-Gravend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909</meta:user-defined>
    <meta:user-defined meta:name="OVERHEIDop.GmbID/DC.identifier">gmb-2019-609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CT 1</meta:user-defined>
    <meta:user-defined meta:name="OVERHEIDop.woonplaats">'s-Gravendeel</meta:user-defined>
    <meta:user-defined meta:name="OVERHEIDop.straatnaam">Weegje</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101783 421238</meta:user-defined>
    <meta:user-defined meta:name="OVERHEIDop.versieInformatie"/>
  </office:meta>
</office:document-meta>
</file>