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oppeldijkveer 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aart 2019 een besluit genomen op de aanvraag met zaaknummer <text:span text:style-name="nadrukvet">W-AOV190011 </text:span>voor het tijdelijk plaatsen van units op de locatie <text:span text:style-name="nadrukvet">Stoppeldijkveer 9 in Zaam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2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09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oppeldijkveer 9 in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908</meta:user-defined>
    <meta:user-defined meta:name="OVERHEIDop.GmbID/DC.identifier">gmb-2019-6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018.92 370173.97</meta:user-defined>
    <meta:user-defined meta:name="OVERHEIDop.versieInformatie"/>
  </office:meta>
</office:document-meta>
</file>