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urierstraat 6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46</text:p>
            <text:p text:style-name="common-al">Verleend op 12 maart 2019</text:p>
            <text:p text:style-name="common-al">het vervangen van het kozijn in de voorgev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090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0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0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urierstraat 6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0907</meta:user-defined>
    <meta:user-defined meta:name="OVERHEIDop.GmbID/DC.identifier">gmb-2019-60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KJ 61</meta:user-defined>
    <meta:user-defined meta:name="OVERHEIDop.woonplaats">Sint-Michielsgestel</meta:user-defined>
    <meta:user-defined meta:name="OVERHEIDop.straatnaam">Lauri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537 405756</meta:user-defined>
    <meta:user-defined meta:name="OVERHEIDop.versieInformatie"/>
  </office:meta>
</office:document-meta>
</file>