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Weissenbrink Wein und Bier Fest</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Bronckhorst een besluit genomen op de aanvraag voor een APV vergunning. De aanvraag is geregistreerd onder kenmerk 18761280. De aanvraag gaat over het organiseren van Weissenbrink Wein und Bier Fest aan de Keijenborgseweg 1 in Zelhem. De bezwaartermijn start op 13 maart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90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1 in Zelhem, het organiseren van Weissenbrink Wein und Bier F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02</meta:user-defined>
    <meta:user-defined meta:name="OVERHEIDop.GmbID/DC.identifier">gmb-2019-609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3550</meta:user-defined>
    <meta:user-defined meta:name="OVERHEIDop.externeBijlage">vergunning (publiceerbaar)|exb-2019-13551</meta:user-defined>
    <meta:user-defined meta:name="OVERHEID.EPSG28992/DC.spatial">216661 446517</meta:user-defined>
    <meta:user-defined meta:name="OVERHEIDop.versieInformatie"/>
  </office:meta>
</office:document-meta>
</file>