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50 Sint Jorisstraat 2 01 te Tilburg, verbouwen van de woning, 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50 - I - Sint Jorisstraat 2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50 Sint Jorisstraat 2 01 te Tilburg, verbouwen van de woning, 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90</meta:user-defined>
    <meta:user-defined meta:name="OVERHEIDop.GmbID/DC.identifier">gmb-2019-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JA 2 01</meta:user-defined>
    <meta:user-defined meta:name="OVERHEIDop.woonplaats">Tilburg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2 395832</meta:user-defined>
    <meta:user-defined meta:name="OVERHEIDop.versieInformatie"/>
  </office:meta>
</office:document-meta>
</file>