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ordening op de heffing en de invordering van onroerendezaakbelastingen Gulpen-Wittem 2019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Verordening op de heffing en de invordering van onroerendezaakbelastingen Gulpen-Wittem 2019</text:p>
                  </table:table-cell>
                  <table:table-cell table:style-name="entry" table:number-rows-spanned="1" table:number-columns-spanned="1">
                    <text:p text:style-name="table_al">Formeel bekendgemaakt op 28 december 2018 via www.overheid.n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onroerendezaakbelastingen Gulpen-Wittem 2019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09</meta:user-defined>
    <meta:user-defined meta:name="OVERHEIDop.GmbID/DC.identifier">gmb-2019-609</meta:user-defined>
    <meta:user-defined meta:name="OVERHEID.TaxonomieBeleidsagenda/OVERHEID.category">Financiën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