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 de Zwaan, Zesstedenweg/Raadhuislaan,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Raadhuislaan, Grootebroek  </text:p>
            <text:p text:style-name="common-al">Voor: het bouwen van vijf woningen   </text:p>
            <text:p text:style-name="common-al">Datum ontvangst: 1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89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9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9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n de Zwaan, Zesstedenweg/Raadhuislaan,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97</meta:user-defined>
    <meta:user-defined meta:name="OVERHEIDop.GmbID/DC.identifier">gmb-2019-6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JD 195</meta:user-defined>
    <meta:user-defined meta:name="OVERHEIDop.woonplaats">Grootebroek</meta:user-defined>
    <meta:user-defined meta:name="OVERHEIDop.straatnaam">Zessted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601 523374</meta:user-defined>
    <meta:user-defined meta:name="OVERHEIDop.versieInformatie"/>
  </office:meta>
</office:document-meta>
</file>