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apelweg 14 in Vierakker,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gemeente Bronckhorst een melding ontvangen voor het veranderen van de inrichting aan de Kapelweg 14 in Vierakker. De melding is geregistreerd onder kenmerk SXO5746040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89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9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9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Kapelweg 14 in Vierakker, het veranderen van de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96</meta:user-defined>
    <meta:user-defined meta:name="OVERHEIDop.GmbID/DC.identifier">gmb-2019-6089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C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13549</meta:user-defined>
    <meta:user-defined meta:name="OVERHEID.EPSG28992/DC.spatial">213997 457445</meta:user-defined>
    <meta:user-defined meta:name="OVERHEIDop.versieInformatie"/>
  </office:meta>
</office:document-meta>
</file>