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drank- en horecavergunning(en) -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19 </text:span>
          </text:p>
            <text:p text:style-name="common-al">Gemeente Aalsmeer heeft op 12 maart 2019 een ontwerpbesluit genomen op de aanvraag drank- en horecavergunning(en) voor Zorgcentrum Aelsmeer. De locatie is Nobelhof 1 in Kudelstaart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4 maart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alsmeer. Hoe u dat doet, leest u op aalsmeer.nl/zienswijze.</text:p>
            <text:p text:style-name="last-al">De termijn voor het indienen van een zienswijze start op 14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89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drank- en horecavergunning(en) -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95</meta:user-defined>
    <meta:user-defined meta:name="OVERHEIDop.GmbID/DC.identifier">gmb-2019-6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