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42, 44 a, 44 b, 44 c en 44 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maart 2019:</text:p>
            <text:p text:style-name="common-al">- <text:span text:style-name="nadrukvet">Rechterstraat 42</text:span><text:span text:style-name="nadrukvet">, 44 a, 44 b, 44 c en 44 d</text:span><text:span text:style-name="nadrukvet">:</text:span> het realiseren van 4 appartementen boven een winkelpa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8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42, 44 a, 44 b, 44 c en 44 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94</meta:user-defined>
    <meta:user-defined meta:name="OVERHEIDop.GmbID/DC.identifier">gmb-2019-60894</meta:user-defined>
    <meta:user-defined meta:name="OVERHEID.TaxonomieBeleidsagenda/OVERHEID.category">Ruimte en infrastructuur | Organisatie en beleid</meta:user-defined>
    <meta:user-defined meta:name="DCTERMS.abstract">Verleende omgevingsvergunning Rechterstraat 42, 44 a, 44 b, 44 c en 44 d, het realiseren van 4 appartementen boven een winkel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0 399859</meta:user-defined>
    <meta:user-defined meta:name="OVERHEIDop.versieInformatie"/>
  </office:meta>
</office:document-meta>
</file>