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0051 Lindenlaan 1 te Udenhout, dakconstructie in bestaande carport, 6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051 - I - Lindenlaan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8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0051 Lindenlaan 1 te Udenhout, dakconstructie in bestaande carport, 6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89</meta:user-defined>
    <meta:user-defined meta:name="OVERHEIDop.GmbID/DC.identifier">gmb-2019-6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D 1</meta:user-defined>
    <meta:user-defined meta:name="OVERHEIDop.woonplaats">Udenhout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406 402138</meta:user-defined>
    <meta:user-defined meta:name="OVERHEIDop.versieInformatie"/>
  </office:meta>
</office:document-meta>
</file>