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bovenwoning en vervangen kap Vechtstraat 44 (zaaknummer: 1840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44 </text:span>
            <text:span text:style-name="nadrukvet">–</text:span> ontvangen 11 maart 2019 voor het  splitsen van de bovenwoning en het vervangen van de bestaande kap voor een opbouw met plat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88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bovenwoning en vervangen kap Vechtstraat 44 (zaaknummer: 184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86</meta:user-defined>
    <meta:user-defined meta:name="OVERHEIDop.GmbID/DC.identifier">gmb-2019-6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X 44</meta:user-defined>
    <meta:user-defined meta:name="OVERHEIDop.woonplaats">Zwolle</meta:user-defined>
    <meta:user-defined meta:name="OVERHEIDop.straatnaam">Ve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81 503340</meta:user-defined>
    <meta:user-defined meta:name="OVERHEIDop.versieInformatie"/>
  </office:meta>
</office:document-meta>
</file>