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itbol 7 Nootdorp, kappen boom (4260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kappen boom </text:p>
            <text:p text:style-name="common-al">OLO-nummer                   4260686</text:p>
            <text:p text:style-name="common-al">Dossiernummer               O19-0180 </text:p>
            <text:p text:style-name="common-al">Locatie                                 Witbol 7 Nootdorp</text:p>
            <text:p text:style-name="common-al">Postcode                            2631 SM</text:p>
            <text:p text:style-name="common-al">Datum ontvangst            7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8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itbol 7 Nootdorp, kappen boom (42606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84</meta:user-defined>
    <meta:user-defined meta:name="OVERHEIDop.GmbID/DC.identifier">gmb-2019-6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M 7</meta:user-defined>
    <meta:user-defined meta:name="OVERHEIDop.woonplaats">Nootdorp</meta:user-defined>
    <meta:user-defined meta:name="OVERHEIDop.straatnaam">Witbo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85 450951</meta:user-defined>
    <meta:user-defined meta:name="OVERHEIDop.versieInformatie"/>
  </office:meta>
</office:document-meta>
</file>