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bouwbesluit nabij het spoor t.h.v. Kapelweg 90 te Boxtel</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Boxtel maken bekend dat zij op 12 maart 2019 aan Swietelsky Rail Benelux B.V., op basis van artikel 8.3 van het Bouwbesluit een ontheffing hebben verleend voor lawaai veroorzakende bouwwerkzaamheden buiten de dagperiode, nabij het spoor t.h.v. Kapelweg 90 op onderstaande data en tijden:</text:p>
            <text:p text:style-name="common-al"/>
            <text:p text:style-name="common-al">
            <text:span text:style-name="nadrukvet">- </text:span>
            <text:span text:style-name="nadrukvet">Zaterdag 11 mei 2019 vanaf 01.00 uur tot maandag 13 mei 2019, 05.00 uur</text:span>
          </text:p>
            <text:p text:style-name="common-al"/>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s://loket.rechtspraak.nl/Burgers/Digitaal%20procederen" xlink:type="simple">http://loket.rechtspraak.nl/bestuursrecht</text:a>. Daarvoor moet u wel beschikken over DigiD (elektronische handtekening). Als u nog geen DigiD heeft kunt u deze aanvragen via <text:a xlink:href="https://digid.nl/aanvragen" xlink:type="simple">www.digid.nl/aanvrage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60880</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880</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880</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bouwbesluit nabij het spoor t.h.v. Kapelweg 90 te Box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880</meta:user-defined>
    <meta:user-defined meta:name="OVERHEIDop.GmbID/DC.identifier">gmb-2019-60880</meta:user-defined>
    <meta:user-defined meta:name="OVERHEID.TaxonomieBeleidsagenda/OVERHEID.category">Openbare orde en veiligheid | Organisatie en beleid</meta:user-defined>
    <meta:user-defined meta:name="DCTERMS.abstract">Ontheffing bouwbesluit nabij het spoor t.h.v. Kapelweg 90 voor lawaai veroorzakende bouwwerkzaamheden buiten de dagperiode op zaterdag 11 mei 2019 vanaf 01.00 uur tot maandag 13 mei 2019, 05.00 uur. </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2JC 90</meta:user-defined>
    <meta:user-defined meta:name="OVERHEIDop.woonplaats">Boxtel</meta:user-defined>
    <meta:user-defined meta:name="OVERHEIDop.straatnaam">Kapelweg</meta:user-defined>
    <meta:user-defined meta:name="OVERHEIDgvop.Informatietype/DC.type">Beschikkingen | afhandeling</meta:user-defined>
    <meta:user-defined meta:name="OVERHEID.Gemeente/OVERHEID.authority">Boxtel</meta:user-defined>
    <meta:user-defined meta:name="OVERHEID.Gemeente/DCTERMS.publisher">Boxtel</meta:user-defined>
    <meta:user-defined meta:name="OVERHEID.EPSG28992/DC.spatial">145320 399820</meta:user-defined>
    <meta:user-defined meta:name="OVERHEIDop.versieInformatie"/>
  </office:meta>
</office:document-meta>
</file>