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8-03538 Dr. Hub van Doorneweg 105 te Tilburg, brandveilig gebruik van Ibis Hotel, verzonden 8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/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8-03538 - B - Dr. Hub van Doorneweg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8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8-03538 Dr. Hub van Doorneweg 105 te Tilburg, brandveilig gebruik van Ibis Hotel, verzonden 8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6088</meta:user-defined>
    <meta:user-defined meta:name="OVERHEIDop.GmbID/DC.identifier">gmb-2019-6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B 105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71 394784</meta:user-defined>
    <meta:user-defined meta:name="OVERHEIDop.versieInformatie"/>
  </office:meta>
</office:document-meta>
</file>