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ontheffing muziek en geluid, gemeente Drimm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Gemeente Drimmelen in Made een ontheffing is verleend om op dinsdag 14 mei 2019 van 08.45 uur tot 15.30 uur geluid ten gehore te brengen tijdens de sportdag op sportpark De Schietberg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87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7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7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ontheffing muziek en geluid, gemeente Drimmelen,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78</meta:user-defined>
    <meta:user-defined meta:name="OVERHEIDop.GmbID/DC.identifier">gmb-2019-608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J 10</meta:user-defined>
    <meta:user-defined meta:name="OVERHEIDop.woonplaats">Made</meta:user-defined>
    <meta:user-defined meta:name="OVERHEIDop.straatnaam">Schietberg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288 408957</meta:user-defined>
    <meta:user-defined meta:name="OVERHEIDop.versieInformatie"/>
  </office:meta>
</office:document-meta>
</file>