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tijdelijk strandpaviljoen stadsstrand 2019, Rodetorenplein 1 (zaaknummer 644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torenplein 1</text:span> – voor het afwijken van het bestemingsplan t.b.v. van een tijdelijk strandpaviljoen stadsstrand 2019, verzonden op 12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87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7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7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tijdelijk strandpaviljoen stadsstrand 2019, Rodetorenplein 1 (zaaknummer 644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75</meta:user-defined>
    <meta:user-defined meta:name="OVERHEIDop.GmbID/DC.identifier">gmb-2019-60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74 503127</meta:user-defined>
    <meta:user-defined meta:name="OVERHEIDop.versieInformatie"/>
  </office:meta>
</office:document-meta>
</file>