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erparklaa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19 met zaaknummer <text:span text:style-name="nadrukvet">M-SLM190083 </text:span>voor het verwijderen van asbest golfplaten op de locatie <text:span text:style-name="nadrukvet">Zuiderparklaan 3 in Terneuzen</text:span>.</text:p>
            <text:p text:style-name="common-al">De sloopmelding is op 12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8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uiderparklaan 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873</meta:user-defined>
    <meta:user-defined meta:name="OVERHEIDop.GmbID/DC.identifier">gmb-2019-60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LS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66 372295</meta:user-defined>
    <meta:user-defined meta:name="OVERHEIDop.versieInformatie"/>
  </office:meta>
</office:document-meta>
</file>