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oorjaarsconcer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voorjaarsconcert van muziekvereniging De Bazuin op 23 maart 2019 van 19.00-23.00 uur, Hoefsmid 1 Oud-Beijerland (verzonden 11-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8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oorjaarsconcert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869</meta:user-defined>
    <meta:user-defined meta:name="OVERHEIDop.GmbID/DC.identifier">gmb-2019-60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3</meta:user-defined>
    <meta:user-defined meta:name="OVERHEIDop.woonplaats">Oud-Beijerland</meta:user-defined>
    <meta:user-defined meta:name="OVERHEIDop.straatnaam">Hoefsmi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6682 426236</meta:user-defined>
    <meta:user-defined meta:name="OVERHEIDop.versieInformatie"/>
  </office:meta>
</office:document-meta>
</file>