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t.h.v. Westfriese Park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vinciale Weg t.h.v. Westfriese Parkweg, plaatsen lichtmastreclame</text:p>
            <text:p text:style-name="common-al">Verzonden 6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6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Weg t.h.v. Westfriese Parkweg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68</meta:user-defined>
    <meta:user-defined meta:name="OVERHEIDop.GmbID/DC.identifier">gmb-2019-60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eta:user-defined>
    <meta:user-defined meta:name="OVERHEIDop.woonplaats">Hoorn</meta:user-defined>
    <meta:user-defined meta:name="OVERHEIDop.straatnaam">Westfriese Park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425 518579</meta:user-defined>
    <meta:user-defined meta:name="OVERHEIDop.versieInformatie"/>
  </office:meta>
</office:document-meta>
</file>