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ontheffing muziek en geluid, Harmonie en Tamboerkorps St. Caecilia,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rmonie en Tamboerkorps St. Caecilia in Made een ontheffing is verleend voor het maken van levende muziek op de openbare weg tijdens de rondwandeling met muziek op zondag 12 mei 2019 van 10.00 uur tot 11.30 uur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6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6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ontheffing muziek en geluid, Harmonie en Tamboerkorps St. Caecilia,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63</meta:user-defined>
    <meta:user-defined meta:name="OVERHEIDop.GmbID/DC.identifier">gmb-2019-608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