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6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angert 62, kappen 1 boom</text:p>
            <text:p text:style-name="common-al">Verzonden 11 maart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86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6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61</meta:user-defined>
    <meta:user-defined meta:name="OVERHEIDop.GmbID/DC.identifier">gmb-2019-6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N 62</meta:user-defined>
    <meta:user-defined meta:name="OVERHEIDop.woonplaats">Blokker</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98 519939</meta:user-defined>
    <meta:user-defined meta:name="OVERHEIDop.versieInformatie"/>
  </office:meta>
</office:document-meta>
</file>