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eter van Velpenlaan 11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0 januari 2019</text:p>
            <text:p text:style-name="common-al">Activiteit: het plaatsen van een erfafscheiding en een tuinhuis</text:p>
            <text:p text:style-name="common-al">WABO-Wabonummer: OV646883</text:p>
            <text:p text:style-name="common-al">Datum ontvangst aanvraag: 5 januar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6086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eter van Velpenlaan 11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086</meta:user-defined>
    <meta:user-defined meta:name="OVERHEIDop.GmbID/DC.identifier">gmb-2019-608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BN 11</meta:user-defined>
    <meta:user-defined meta:name="OVERHEIDop.woonplaats">Odijk</meta:user-defined>
    <meta:user-defined meta:name="OVERHEIDop.straatnaam">Peter van Velpen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262 451881</meta:user-defined>
    <meta:user-defined meta:name="OVERHEIDop.versieInformatie"/>
  </office:meta>
</office:document-meta>
</file>