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43, 1175 KC, handelen in strijd met regels ruimtelijke ordening/ bestemmingsplan, 11-03-2019, zaaknummer 2996397, olonummer 4270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Hoofdweg 243, 1175 KC, handelen in strijd met regels ruimtelijke ordening/ bestemmingsplan, 11-03-2019, zaaknummer 2996397, olonummer 42703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9</meta:user-defined>
    <meta:user-defined meta:name="OVERHEIDop.GmbID/DC.identifier">gmb-2019-60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C 243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76 483512</meta:user-defined>
    <meta:user-defined meta:name="OVERHEIDop.versieInformatie"/>
  </office:meta>
</office:document-meta>
</file>