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ewtonstraat 46, 1171 XH, plaatsen van een dakopbouw, 12-03-2019, zaaknummer 2996691, olonummer 4268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85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Newtonstraat 46, 1171 XH, plaatsen van een dakopbouw, 12-03-2019, zaaknummer 2996691, olonummer 42684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57</meta:user-defined>
    <meta:user-defined meta:name="OVERHEIDop.GmbID/DC.identifier">gmb-2019-60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H 46</meta:user-defined>
    <meta:user-defined meta:name="OVERHEIDop.woonplaats">Badhoevedorp</meta:user-defined>
    <meta:user-defined meta:name="OVERHEIDop.straatnaam">Newt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26 484006</meta:user-defined>
    <meta:user-defined meta:name="OVERHEIDop.versieInformatie"/>
  </office:meta>
</office:document-meta>
</file>