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Boomberglaan 24 (slopen aanbouw in beschermd stads- of dorpsgezicht in strijd met bestemmingsplan); 529379; 11-3-2019; Status: Ingekomen, gemeente Hilversum</text:span>
          </text:p>
            <text:p text:style-name="common-al"/>
            <text:p text:style-name="common-al">Datum indiening aanvraag: 11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85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5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56</meta:user-defined>
    <meta:user-defined meta:name="OVERHEIDop.GmbID/DC.identifier">gmb-2019-60856</meta:user-defined>
    <meta:user-defined meta:name="OVERHEIDop.referentienummer">529379</meta:user-defined>
    <meta:user-defined meta:name="OVERHEID.TaxonomieBeleidsagenda/OVERHEID.category">Ruimte en infrastructuur | Organisatie en beleid</meta:user-defined>
    <meta:user-defined meta:name="DCTERMS.abstract">slopen aanbouw in beschermd stads- of dorpsgezicht in strijd m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S 24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04.476 471022.358</meta:user-defined>
    <meta:user-defined meta:name="OVERHEIDop.versieInformatie"/>
  </office:meta>
</office:document-meta>
</file>