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otstalselaan 62 te Nijmegen: slopen van de garage en de bijkeuk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3-2019</text:p>
            <text:p text:style-name="common-al">
            <text:span text:style-name="nadrukvet">Omschrijving: </text:span>slopen van de garage en de bijkeuken (Grootstalselaan 6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2837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3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9E53FB9-2478-47C6-9ED7-8D9185193026" xlink:type="simple">http://www.nijmegen.nl/vergunningpagina/?guid=F9E53FB9-2478-47C6-9ED7-8D918519302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0855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855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855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otstalselaan 62 te Nijmegen: slopen van de garage en de bijkeuk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855</meta:user-defined>
    <meta:user-defined meta:name="OVERHEIDop.GmbID/DC.identifier">gmb-2019-608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KK 6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855.43 424556.67</meta:user-defined>
    <meta:user-defined meta:name="OVERHEIDop.versieInformatie"/>
  </office:meta>
</office:document-meta>
</file>