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wtonstraat 7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19</text:p>
            <text:p text:style-name="common-al">
            <text:span text:style-name="nadrukvet">Omschrijving: </text:span>asbest (Newton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78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634F273-12F4-4A8B-B419-1F1B6FB356F1" xlink:type="simple">http://www.nijmegen.nl/vergunningpagina/?guid=E634F273-12F4-4A8B-B419-1F1B6FB356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85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5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5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wtonstraat 7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53</meta:user-defined>
    <meta:user-defined meta:name="OVERHEIDop.GmbID/DC.identifier">gmb-2019-60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NK 17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07.65 425020.86</meta:user-defined>
    <meta:user-defined meta:name="OVERHEIDop.versieInformatie"/>
  </office:meta>
</office:document-meta>
</file>