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1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asbest (Boetselaersborg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77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429DFE-1C02-4B7B-9995-D30EACD4AD35" xlink:type="simple">http://www.nijmegen.nl/vergunningpagina/?guid=06429DFE-1C02-4B7B-9995-D30EACD4AD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85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tselaersborgstraat 1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2</meta:user-defined>
    <meta:user-defined meta:name="OVERHEIDop.GmbID/DC.identifier">gmb-2019-6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B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20.58 424081.4</meta:user-defined>
    <meta:user-defined meta:name="OVERHEIDop.versieInformatie"/>
  </office:meta>
</office:document-meta>
</file>