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korf 13 en diverse adressen te Nijmegen: verwijderen en afvoeren van de geinventariseerde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verwijderen en afvoeren van de geinventariseerde bronnen (Bijenkorf 13 en divers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77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EFA40A-871C-4E12-B390-EB49EB40BC13" xlink:type="simple">http://www.nijmegen.nl/vergunningpagina/?guid=51EFA40A-871C-4E12-B390-EB49EB40BC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85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korf 13 en diverse adressen te Nijmegen: verwijderen en afvoeren van de geinventariseerde bron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1</meta:user-defined>
    <meta:user-defined meta:name="OVERHEIDop.GmbID/DC.identifier">gmb-2019-6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V 10</meta:user-defined>
    <meta:user-defined meta:name="OVERHEID.PostcodeHuisnummer/OVERHEIDop.postcodeHuisnummer">6533RV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82.66 425427.89</meta:user-defined>
    <meta:user-defined meta:name="OVERHEID.EPSG28992/DC.spatial">186583.54 425430.74</meta:user-defined>
    <meta:user-defined meta:name="OVERHEIDop.versieInformatie"/>
  </office:meta>
</office:document-meta>
</file>