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10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verwijderen van asbesthoudende materialen (Baljuw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75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DF1AF1-3EE5-43B5-AB1C-122A507674C8" xlink:type="simple">http://www.nijmegen.nl/vergunningpagina/?guid=84DF1AF1-3EE5-43B5-AB1C-122A507674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juwstraat 10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0</meta:user-defined>
    <meta:user-defined meta:name="OVERHEIDop.GmbID/DC.identifier">gmb-2019-6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M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5.68 425229.44</meta:user-defined>
    <meta:user-defined meta:name="OVERHEIDop.versieInformatie"/>
  </office:meta>
</office:document-meta>
</file>