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al Noord Kadastraal G perceelnummer 1448 blok 1 en 2 te Nijmegen: bouw van 19 woningen en 41 appartementen en een stallinggarag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9</text:p>
            <text:p text:style-name="common-al">
            <text:span text:style-name="nadrukvet">Omschrijving: </text:span>bouw van 19 woningen en 41 appartementen en een stallinggarage (Koningsdaal Noord Kadastraal G perceelnummer 1448 blok 1 en 2 te Nijmegen)</text:p>
            <text:p text:style-name="common-al">
            <text:span text:style-name="nadrukvet">Activiteiten: </text:span>Bouwen; Afwijken Bestemmingsplan; Uitwegen; Grondwerkzaamheden; </text:p>
            <text:p text:style-name="common-al">
            <text:span text:style-name="nadrukvet">Zaaknummer: </text:span>W.Z18.1109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1DDE08-41D1-413F-A4E1-D4A5A8D5A7A1" xlink:type="simple">http://www.nijmegen.nl/vergunningpagina/?guid=5C1DDE08-41D1-413F-A4E1-D4A5A8D5A7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84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4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daal Noord Kadastraal G perceelnummer 1448 blok 1 en 2 te Nijmegen: bouw van 19 woningen en 41 appartementen en een stallinggarag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49</meta:user-defined>
    <meta:user-defined meta:name="OVERHEIDop.GmbID/DC.identifier">gmb-2019-60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A 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3.117 429747.816</meta:user-defined>
    <meta:user-defined meta:name="OVERHEIDop.versieInformatie"/>
  </office:meta>
</office:document-meta>
</file>