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9 te Nijmegen: gedeeltelijk verwijderen van de muur tussen woonkamer en keuken om deze ruimten samen te vo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9</text:p>
            <text:p text:style-name="common-al">
            <text:span text:style-name="nadrukvet">Omschrijving: </text:span>gedeeltelijk verwijderen van de muur tussen woonkamer en keuken om deze ruimten samen te voegen (Joubertstraat 39 te Nijmegen)</text:p>
            <text:p text:style-name="common-al">
            <text:span text:style-name="nadrukvet">Activiteiten: </text:span>Bouwen; </text:p>
            <text:p text:style-name="common-al">
            <text:span text:style-name="nadrukvet">Zaaknummer: </text:span>W.Z19.101147.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12-03-2019</text:p>
            <text:p text:style-name="common-al">
            <text:span text:style-name="nadrukvet">Definitieve beschikking ter inzage gelegd: </text:span>14-03-2019</text:p>
            <text:p text:style-name="common-al">
            <text:span text:style-name="nadrukvet">Einddatum bezwaartermijn: </text:span>23-04-2019</text:p>
            <text:p text:style-name="common-al"/>
            <text:p text:style-name="common-al">
            <text:span text:style-name="nadrukvet">Soort: </text:span>Vergunning verleend</text:p>
            <text:p text:style-name="common-al">
            <text:span text:style-name="nadrukvet">Uw mogelijkheid: </text:span>U kunt een bezwaar indienen. Dit kan van 13 maart 2019 tot en met 23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3184AE-3844-4532-9B4A-2A44EF03192B" xlink:type="simple">http://www.nijmegen.nl/vergunningpagina/?guid=5A3184AE-3844-4532-9B4A-2A44EF0319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4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bertstraat 39 te Nijmegen: gedeeltelijk verwijderen van de muur tussen woonkamer en keuken om deze ruimten samen te vo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45</meta:user-defined>
    <meta:user-defined meta:name="OVERHEIDop.GmbID/DC.identifier">gmb-2019-60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NR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38.8 427259.59</meta:user-defined>
    <meta:user-defined meta:name="OVERHEIDop.versieInformatie"/>
  </office:meta>
</office:document-meta>
</file>