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38 te Nijmegen: het vervangen van de leien dakbedekking en het vergroten van het dak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9</text:p>
            <text:p text:style-name="common-al">
            <text:span text:style-name="nadrukvet">Omschrijving: </text:span>het vervangen van de leien dakbedekking en het vergroten van het dakraam (Fransestraat 38 te Nijmegen)</text:p>
            <text:p text:style-name="common-al">
            <text:span text:style-name="nadrukvet">Activiteiten: </text:span>Monument; Afwijken Bestemmingsplan; Bouwen; </text:p>
            <text:p text:style-name="common-al">
            <text:span text:style-name="nadrukvet">Zaaknummer: </text:span>W.Z19.102368.01</text:p>
            <text:p text:style-name="common-al">
            <text:span text:style-name="nadrukvet">Product: </text:span>omgevingsvergunning</text:p>
            <text:p text:style-name="common-al">
            <text:span text:style-name="nadrukvet">Ontvangst: </text:span>05-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9FCD3E-B73F-4E44-B250-9E6F59066F7C" xlink:type="simple">http://www.nijmegen.nl/vergunningpagina/?guid=679FCD3E-B73F-4E44-B250-9E6F59066F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84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4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4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straat 38 te Nijmegen: het vervangen van de leien dakbedekking en het vergroten van het dakraa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43</meta:user-defined>
    <meta:user-defined meta:name="OVERHEIDop.GmbID/DC.identifier">gmb-2019-60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D 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2.21 427847.38</meta:user-defined>
    <meta:user-defined meta:name="OVERHEIDop.versieInformatie"/>
  </office:meta>
</office:document-meta>
</file>