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evenementenvergunning, Harmonie en Tamboerskorps St. Caecili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en Tamboerkorps St. Caecilia in Made een vergunning is verleend voor het houden van het evenement ‘Toeterroute’, een rondwandeling met muziek, op zondag 12 mei 2019 van 10.00 uur tot 11.30 uur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4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4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evenementenvergunning, Harmonie en Tamboerskorps St. Caecilia,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42</meta:user-defined>
    <meta:user-defined meta:name="OVERHEIDop.GmbID/DC.identifier">gmb-2019-608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