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8 te Nijmegen: uitbreiding van de entre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uitbreiding van de entree van het woonhuis (Dr Claas Noorduijnstraat 18 te Nijmegen)</text:p>
            <text:p text:style-name="common-al">
            <text:span text:style-name="nadrukvet">Activiteiten: </text:span>Monument; Afwijken Bestemmingsplan; Bouwen; </text:p>
            <text:p text:style-name="common-al">
            <text:span text:style-name="nadrukvet">Zaaknummer: </text:span>W.Z19.102796.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58249C-2EF0-4932-A8A9-ED0F23457D11" xlink:type="simple">http://www.nijmegen.nl/vergunningpagina/?guid=1C58249C-2EF0-4932-A8A9-ED0F23457D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18 te Nijmegen: uitbreiding van de entree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1</meta:user-defined>
    <meta:user-defined meta:name="OVERHEIDop.GmbID/DC.identifier">gmb-2019-6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0.58 428408.85</meta:user-defined>
    <meta:user-defined meta:name="OVERHEIDop.versieInformatie"/>
  </office:meta>
</office:document-meta>
</file>