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Het Hulsbeek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19 een besluit genomen op de aanvraag met zaaknummer 3267-2019 voor een apv vergunning op locatie Het Hulsbeek in Oldenzaal. De vergunning is toegekend. Het besluit betreft:</text:p>
            <text:list text:style-name="id1-3-2-1-1-2">
              <text:list-item text:style-override="id1-3-2-1-1-2-1">
                <text:number>•</text:number>
                <text:p text:style-name="al">het houden van het evenement Outdoor Challenge Run 2019 op 5 mei 2019 met start en finish aan de Bornsedijk 105.</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3 maart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0839</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839</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839</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apv vergunning Het Hulsbeek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0839</meta:user-defined>
    <meta:user-defined meta:name="OVERHEIDop.GmbID/DC.identifier">gmb-2019-608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6</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57515.94 480454.6</meta:user-defined>
    <meta:user-defined meta:name="OVERHEIDop.versieInformatie"/>
  </office:meta>
</office:document-meta>
</file>